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395 Hendrik de Keijserstraat 82 te Tilburg, kappen van 1 boom, verzonden 11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13 - Z-HZ_WABO-2015-03395 - B - Hendrik de Keijserstraat 8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77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395 Hendrik de Keijserstraat 82 te Tilburg, kappen van 1 boom, verzonden 1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772</meta:user-defined>
    <meta:user-defined meta:name="OVERHEIDop.GmbID/DC.identifier">gmb-2016-37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JD 82</meta:user-defined>
    <meta:user-defined meta:name="OVERHEIDop.woonplaats">Tilburg</meta:user-defined>
    <meta:user-defined meta:name="OVERHEIDop.straatnaam">Hendrik de Keijser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941</meta:user-defined>
    <meta:user-defined meta:name="OVERHEID.EPSG28992/DC.spatial">132784 397369</meta:user-defined>
    <meta:user-defined meta:name="OVERHEIDop.versieInformatie"/>
  </office:meta>
</office:document-meta>
</file>