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6.0126, Broeksittarderweg 45, 6137 BH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kappen van bomen</text:p>
            <text:p text:style-name="common-al">Locatie: Broeksittarderweg 45, 6137 BH Sittard </text:p>
            <text:p text:style-name="common-al">Ontvangstdatum: 21 maart 2016</text:p>
            <text:p text:style-name="common-al">Dossiernummer: Om16.0126</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37718</text:span><text:line-break/><text:date style:data-style-name="dag" text:fixed="true" text:date-value="2016-03-30"/><text:line-break/><text:date style:data-style-name="jaar" text:fixed="true" text:date-value="201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7718</text:span><text:date style:data-style-name="nicedate" text:fixed="true" text:date-value="201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7718</text:span><text:date style:data-style-name="nicedate" text:fixed="true" text:date-value="2016-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aangevraagd; dossiernummer Om16.0126, Broeksittarderweg 45, 6137 BH Sittar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30</meta:user-defined>
    <meta:user-defined meta:name="OVERHEIDop.publicationIssue">37718</meta:user-defined>
    <meta:user-defined meta:name="OVERHEIDop.GmbID/DC.identifier">gmb-2016-3771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37BH 45</meta:user-defined>
    <meta:user-defined meta:name="OVERHEIDop.woonplaats">Sittard</meta:user-defined>
    <meta:user-defined meta:name="OVERHEIDop.straatnaam">Broeksittarderweg</meta:user-defined>
    <meta:user-defined meta:name="OVERHEID.Gemeente/OVERHEID.authority">Sittard-Geleen</meta:user-defined>
    <meta:user-defined meta:name="OVERHEID.Gemeente/DCTERMS.publisher">Sittard-Geleen</meta:user-defined>
    <meta:user-defined meta:name="OVERHEIDgvop.Informatietype/DC.type">Beschikkingen | aanvraag</meta:user-defined>
    <meta:user-defined meta:name="OVERHEID.EPSG28992/DC.spatial">189567 334586</meta:user-defined>
    <meta:user-defined meta:name="OVERHEIDop.versieInformatie"/>
  </office:meta>
</office:document-meta>
</file>