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137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3/2016, verwijderen asbest, Hoofdweg 137, 9681 AD Midwolda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71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oofdweg 137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17</meta:user-defined>
    <meta:user-defined meta:name="OVERHEIDop.GmbID/DC.identifier">gmb-2016-37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D 137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410 579875</meta:user-defined>
    <meta:user-defined meta:name="OVERHEIDop.versieInformatie"/>
  </office:meta>
</office:document-meta>
</file>