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straat Oost 12a, 6107 AS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ingekomen 10 maart 2016 / het wijzigen van het gebruik van het kantoor naar een bloemenwinkel</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71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1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1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dstraat Oost 12a, 6107 AS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14</meta:user-defined>
    <meta:user-defined meta:name="OVERHEIDop.GmbID/DC.identifier">gmb-2016-37714</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S 12</meta:user-defined>
    <meta:user-defined meta:name="OVERHEIDop.woonplaats">Stevensweert</meta:user-defined>
    <meta:user-defined meta:name="OVERHEIDop.straatnaam">Veldstraat Oos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197 349147</meta:user-defined>
    <meta:user-defined meta:name="OVERHEIDop.versieInformatie"/>
  </office:meta>
</office:document-meta>
</file>