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-uitrit - Heuvelkamp ong.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71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ende omgevingsvergunning voor het aanleggen van een in-uitrit - Heuvelkamp ong.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10</meta:user-defined>
    <meta:user-defined meta:name="OVERHEIDop.GmbID/DC.identifier">gmb-2016-37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Heuvelkamp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662 431877</meta:user-defined>
    <meta:user-defined meta:name="OVERHEIDop.versieInformatie"/>
  </office:meta>
</office:document-meta>
</file>