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oorbraak 1 te Grou, (10997870) Skûtsjesilen, van 30 t/m 31 juli 2016, verzenddatum 17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70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Doorbraak 1 te Grou, (10997870) Skûtsjesilen, van 30 t/m 31 juli 2016, verzenddatum 17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709</meta:user-defined>
    <meta:user-defined meta:name="OVERHEIDop.GmbID/DC.identifier">gmb-2016-37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L 1</meta:user-defined>
    <meta:user-defined meta:name="OVERHEIDop.woonplaats">Grou</meta:user-defined>
    <meta:user-defined meta:name="OVERHEIDop.straatnaam">Doorbraa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48 567872</meta:user-defined>
    <meta:user-defined meta:name="OVERHEIDop.versieInformatie"/>
  </office:meta>
</office:document-meta>
</file>