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feest met DJ, Amsterdamseweg 159, Amstelveen - Zaaknummer Z-2016/017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maart 2016</text:span>
          </text:p>
            <text:p text:style-name="common-al">Feest met DJ in De Vijfer op 16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70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0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0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feest met DJ, Amsterdamseweg 159, Amstelveen - Zaaknummer Z-2016/0172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08</meta:user-defined>
    <meta:user-defined meta:name="OVERHEIDop.GmbID/DC.identifier">gmb-2016-37708</meta:user-defined>
    <meta:user-defined meta:name="OVERHEID.TaxonomieBeleidsagenda/OVERHEID.category">Ruimte en infrastructuur | Organisatie en beleid</meta:user-defined>
    <meta:user-defined meta:name="OVERHEIDop.referentienummer">Z-2016/017270</meta:user-defined>
    <meta:user-defined meta:name="DCTERMS.abstract">Feest met DJ in De Vijfer op 16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T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3 480390</meta:user-defined>
    <meta:user-defined meta:name="OVERHEIDop.versieInformatie"/>
  </office:meta>
</office:document-meta>
</file>