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5, Voorstad 8, 6131 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ingen gevelverbetering</text:p>
            <text:p text:style-name="common-al">Locatie: Voorstad 8, 6131 CR Sittard </text:p>
            <text:p text:style-name="common-al">Ontvangstdatum: 21 maart 2016</text:p>
            <text:p text:style-name="common-al">Dossiernummer: Om16.01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70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0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0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5, Voorstad 8, 6131 C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04</meta:user-defined>
    <meta:user-defined meta:name="OVERHEIDop.GmbID/DC.identifier">gmb-2016-3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R 8</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03 334458</meta:user-defined>
    <meta:user-defined meta:name="OVERHEIDop.versieInformatie"/>
  </office:meta>
</office:document-meta>
</file>