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de buitenkozijnen en binnenwanden, Groenhof 140, Amstelveen - Zaaknummer Z-2016/016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maart 2016</text:span>
          </text:p>
            <text:p text:style-name="common-al">Het slopen van de buitenkozijnen en binnenw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buitenkozijnen en binnenwanden, Groenhof 140, Amstelveen - Zaaknummer Z-2016/016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3</meta:user-defined>
    <meta:user-defined meta:name="OVERHEIDop.GmbID/DC.identifier">gmb-2016-37703</meta:user-defined>
    <meta:user-defined meta:name="OVERHEID.TaxonomieBeleidsagenda/OVERHEID.category">Ruimte en infrastructuur | Organisatie en beleid</meta:user-defined>
    <meta:user-defined meta:name="OVERHEIDop.referentienummer">Z-2016/016973</meta:user-defined>
    <meta:user-defined meta:name="DCTERMS.abstract">het slopen van de buitenkozijnen en binnenw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3 478029</meta:user-defined>
    <meta:user-defined meta:name="OVERHEIDop.versieInformatie"/>
  </office:meta>
</office:document-meta>
</file>