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8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3/2016, brandveilig gebruiken van het pand, Stationsstraat 89, 9679 EZ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70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ationsstraat 8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02</meta:user-defined>
    <meta:user-defined meta:name="OVERHEIDop.GmbID/DC.identifier">gmb-2016-377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Z 89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498 576576</meta:user-defined>
    <meta:user-defined meta:name="OVERHEIDop.versieInformatie"/>
  </office:meta>
</office:document-meta>
</file>