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betonnen duiker, Ringdijk BP 25 en 26, Amstelveen - Zaaknummer Z-2016/016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maart 2016</text:span>
          </text:p>
            <text:p text:style-name="common-al">Het slopen van betonnen duik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70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betonnen duiker, Ringdijk BP 25 en 26, Amstelveen - Zaaknummer Z-2016/016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01</meta:user-defined>
    <meta:user-defined meta:name="OVERHEIDop.GmbID/DC.identifier">gmb-2016-37701</meta:user-defined>
    <meta:user-defined meta:name="OVERHEID.TaxonomieBeleidsagenda/OVERHEID.category">Ruimte en infrastructuur | Organisatie en beleid</meta:user-defined>
    <meta:user-defined meta:name="OVERHEIDop.referentienummer">Z-2016/016822</meta:user-defined>
    <meta:user-defined meta:name="DCTERMS.abstract">het slopen van betonnen duik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5</meta:user-defined>
    <meta:user-defined meta:name="OVERHEIDop.woonplaats">Amstelveen</meta:user-defined>
    <meta:user-defined meta:name="OVERHEIDop.straatnaam">Ringdijk Bp</meta:user-defined>
    <meta:user-defined meta:name="OVERHEID.PostcodeHuisnummer/OVERHEIDop.postcodeHuisnummer">1188WC 26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63 474491</meta:user-defined>
    <meta:user-defined meta:name="OVERHEID.EPSG28992/DC.spatial">119379 474288</meta:user-defined>
    <meta:user-defined meta:name="OVERHEIDop.versieInformatie"/>
  </office:meta>
</office:document-meta>
</file>