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408 Centaurusweg 95 te Tilburg, kappen van 5 bomen, verzonden 11 jan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113 - Z-HZ_WABO-2015-03408 - B - Centaurusweg 95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770</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70</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70</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408 Centaurusweg 95 te Tilburg, kappen van 5 bomen, verzonden 11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770</meta:user-defined>
    <meta:user-defined meta:name="OVERHEIDop.GmbID/DC.identifier">gmb-2016-37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5TC 95</meta:user-defined>
    <meta:user-defined meta:name="OVERHEIDop.woonplaats">Tilburg</meta:user-defined>
    <meta:user-defined meta:name="OVERHEIDop.straatnaam">Centaurusweg</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6-940</meta:user-defined>
    <meta:user-defined meta:name="OVERHEID.EPSG28992/DC.spatial">135622 398987</meta:user-defined>
    <meta:user-defined meta:name="OVERHEIDop.versieInformatie"/>
  </office:meta>
</office:document-meta>
</file>