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frikaans Paddle feest </text:p>
            <text:p text:style-name="common-al">
            <text:span text:style-name="nadrukvet">Locatie: Park Presikhaaf</text:span>
          </text:p>
            <text:p text:style-name="common-al">Datum: 23 juli 2016</text:p>
            <text:p text:style-name="common-al">Tijd: 13:00 tm 18:00</text:p>
            <text:p text:style-name="common-al">Dossiernummer: 2015-12-0135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77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77</meta:user-defined>
    <meta:user-defined meta:name="OVERHEIDop.GmbID/DC.identifier">gmb-2016-3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CC 26</meta:user-defined>
    <meta:user-defined meta:name="OVERHEIDop.woonplaats">Arnhem</meta:user-defined>
    <meta:user-defined meta:name="OVERHEIDop.straatnaam">Ruitenberg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680 444567</meta:user-defined>
    <meta:user-defined meta:name="OVERHEIDop.versieInformatie"/>
  </office:meta>
</office:document-meta>
</file>