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vergunning verleend voor HealthCity Amstelveen, Escapade 1, Amstelveen - Zaaknummer Z-2016/0067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1 maart 2016</text:span>
          </text:p>
            <text:p text:style-name="common-al">Horeca behorend bij sportcentrum HealthCity Amstelve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 mei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37699</text:span><text:line-break/><text:date style:data-style-name="dag" text:fixed="true" text:date-value="2016-03-30"/><text:line-break/><text:date style:data-style-name="jaar" text:fixed="true" text:date-value="201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699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699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xploitatievergunning verleend voor HealthCity Amstelveen, Escapade 1, Amstelveen - Zaaknummer Z-2016/00674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0</meta:user-defined>
    <meta:user-defined meta:name="OVERHEIDop.publicationIssue">37699</meta:user-defined>
    <meta:user-defined meta:name="OVERHEIDop.GmbID/DC.identifier">gmb-2016-37699</meta:user-defined>
    <meta:user-defined meta:name="OVERHEID.TaxonomieBeleidsagenda/OVERHEID.category">Ruimte en infrastructuur | Organisatie en beleid</meta:user-defined>
    <meta:user-defined meta:name="OVERHEIDop.referentienummer">Z-2016/006740</meta:user-defined>
    <meta:user-defined meta:name="DCTERMS.abstract">horeca behorend bij sportcentrum HealthCity Amstelveen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NM 1</meta:user-defined>
    <meta:user-defined meta:name="OVERHEIDop.woonplaats">Amstelveen</meta:user-defined>
    <meta:user-defined meta:name="OVERHEIDop.straatnaam">Escapade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20677 479624</meta:user-defined>
    <meta:user-defined meta:name="OVERHEIDop.versieInformatie"/>
  </office:meta>
</office:document-meta>
</file>