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oorjaarsmarkt, Stadsplein en Rembrandtweg, Amstelveen - Zaaknummer Z-2016/01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Voorjaarsmarkt op 4 en 5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Voorjaarsmarkt, Stadsplein en Rembrandtweg, Amstelveen - Zaaknummer Z-2016/01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8</meta:user-defined>
    <meta:user-defined meta:name="OVERHEIDop.GmbID/DC.identifier">gmb-2016-37698</meta:user-defined>
    <meta:user-defined meta:name="OVERHEID.TaxonomieBeleidsagenda/OVERHEID.category">Ruimte en infrastructuur | Organisatie en beleid</meta:user-defined>
    <meta:user-defined meta:name="OVERHEIDop.referentienummer">Z-2016/011155</meta:user-defined>
    <meta:user-defined meta:name="DCTERMS.abstract">Voorjaarsmarkt op 4 en 5 maart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GL 305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.EPSG28992/DC.spatial">119249 480202</meta:user-defined>
    <meta:user-defined meta:name="OVERHEIDop.versieInformatie"/>
  </office:meta>
</office:document-meta>
</file>