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nacht, Op de fontein, ter hoogte van Stadsplein 16, Amstelveen - Zaaknummer Z-2015/066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6</text:span>
          </text:p>
            <text:p text:style-name="common-al">Koningsnacht Stadsplein op 26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9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oningsnacht, Op de fontein, ter hoogte van Stadsplein 16, Amstelveen - Zaaknummer Z-2015/066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96</meta:user-defined>
    <meta:user-defined meta:name="OVERHEIDop.GmbID/DC.identifier">gmb-2016-37696</meta:user-defined>
    <meta:user-defined meta:name="OVERHEID.TaxonomieBeleidsagenda/OVERHEID.category">Ruimte en infrastructuur | Organisatie en beleid</meta:user-defined>
    <meta:user-defined meta:name="OVERHEIDop.referentienummer">Z-2015/066240</meta:user-defined>
    <meta:user-defined meta:name="DCTERMS.abstract">Koningsnacht Stadsplein op 26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