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 wijzigen van de inrichting van een bankwinkel en kantoor, Stadsplein 96, Amstelveen - Zaaknummer Z-2016/007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3 mei 2016</text:span>
          </text:p>
            <text:p text:style-name="common-al">Het wijzigen van de inrichting van een bankwinkel en kantoor, het toevoegen van een extra trap naar de 1e verdieping met de vi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9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9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9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 wijzigen van de inrichting van een bankwinkel en kantoor, Stadsplein 96, Amstelveen - Zaaknummer Z-2016/0078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90</meta:user-defined>
    <meta:user-defined meta:name="OVERHEIDop.GmbID/DC.identifier">gmb-2016-37690</meta:user-defined>
    <meta:user-defined meta:name="OVERHEID.TaxonomieBeleidsagenda/OVERHEID.category">Ruimte en infrastructuur | Organisatie en beleid</meta:user-defined>
    <meta:user-defined meta:name="OVERHEIDop.referentienummer">Z-2016/007844</meta:user-defined>
    <meta:user-defined meta:name="DCTERMS.abstract"> het wijzigen van de inrichting van een bankwinkel en kantoor, het toevoegen van een extra trap naar de 1e verdieping met de vi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9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50 479514</meta:user-defined>
    <meta:user-defined meta:name="OVERHEIDop.versieInformatie"/>
  </office:meta>
</office:document-meta>
</file>