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19 Lovensekanaaldijk 108 te Tilburg, kappen van een boom, verzonden 11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3 - Z-HZ_WABO-2015-03419 - B - Lovensekanaaldijk 10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76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19 Lovensekanaaldijk 108 te Tilburg, kappen van een boom, verzonden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69</meta:user-defined>
    <meta:user-defined meta:name="OVERHEIDop.GmbID/DC.identifier">gmb-2016-37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3BJ 81b</meta:user-defined>
    <meta:user-defined meta:name="OVERHEIDop.woonplaats">Tilburg</meta:user-defined>
    <meta:user-defined meta:name="OVERHEIDop.straatnaam">Lovensekanaaldijk</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939</meta:user-defined>
    <meta:user-defined meta:name="OVERHEID.EPSG28992/DC.spatial">134887 398293</meta:user-defined>
    <meta:user-defined meta:name="OVERHEIDop.versieInformatie"/>
  </office:meta>
</office:document-meta>
</file>