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dastrale splitsingsvergunning, Kerkstraat 19A en 19B te Utrecht, HZ_HUIS-16-08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maken bekend dat voor het onderstaande adres vergunning is aangevraagd:</text:p>
            <text:p text:style-name="common-al"/>
            <text:p text:style-name="common-al">Kerkstraat 19A en 19B te Utrecht</text:p>
            <text:p text:style-name="common-al">HZ_HUIS-16-08864</text:p>
            <text:p text:style-name="common-al">Dit betreft een aanvraag voor het splitsen van het gebouw in meerdere appartementsrechten ten behoeve van verkoop.</text:p>
            <text:p text:style-name="common-al"/>
            <text:p text:style-name="common-al">Voor nadere informatie over deze aanvraag kunt u contact opnemen met Vergunningen, Toezicht en Handhaving, afdeling Vergunningen Gebouwde Omgeving, tel. 030 - 286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7688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88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88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kadastrale splitsingsvergunning, Kerkstraat 19A en 19B te Utrecht, HZ_HUIS-16-088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688</meta:user-defined>
    <meta:user-defined meta:name="OVERHEIDop.GmbID/DC.identifier">gmb-2016-37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81RA 19a</meta:user-defined>
    <meta:user-defined meta:name="OVERHEIDop.woonplaats">Utrecht</meta:user-defined>
    <meta:user-defined meta:name="OVERHEIDop.straatnaam">Kerk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7436 456096</meta:user-defined>
    <meta:user-defined meta:name="OVERHEIDop.versieInformatie"/>
  </office:meta>
</office:document-meta>
</file>