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geluidshinder voor bouwwerkzaamheden, Passage Winkelcentrum Westwijk, Bouwplaats nieuwbouw westwijk-plein, Amstelveen - Zaaknummer Z-2016/016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aart 2016</text:span>
          </text:p>
            <text:p text:style-name="common-al">Ontheffing geluidshinder ten behoeve van bouwwerkzaamheden op 13 mei, 25 juni, 2 tot 3 juli, 9 tot 10 juli en 16 tot 17 juli 2016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8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geluidshinder voor bouwwerkzaamheden, Passage Winkelcentrum Westwijk, Bouwplaats nieuwbouw westwijk-plein, Amstelveen - Zaaknummer Z-2016/016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86</meta:user-defined>
    <meta:user-defined meta:name="OVERHEIDop.GmbID/DC.identifier">gmb-2016-37686</meta:user-defined>
    <meta:user-defined meta:name="OVERHEID.TaxonomieBeleidsagenda/OVERHEID.category">Ruimte en infrastructuur | Organisatie en beleid</meta:user-defined>
    <meta:user-defined meta:name="OVERHEIDop.referentienummer">Z-2016/016557</meta:user-defined>
    <meta:user-defined meta:name="DCTERMS.abstract">ontheffing geluidshinder ten behoeve van bouwwerkzaamheden op 13 mei, 25 juni, 2 tot 3 juli, 9 tot 10 juli en 16 tot 17 juli 2016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5 477197</meta:user-defined>
    <meta:user-defined meta:name="OVERHEIDop.versieInformatie"/>
  </office:meta>
</office:document-meta>
</file>