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afwijking sluitingsuur ten behoeve van een jongerenfeest, Amsterdamsweg 497A, Amstelveen - Zaaknummer Z-2016/01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Afwijking sluitingsuur ten behoeve van een jongerenfeest voor de nacht van vrijdag 25 maart op zaterdag 26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8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afwijking sluitingsuur ten behoeve van een jongerenfeest, Amsterdamsweg 497A, Amstelveen - Zaaknummer Z-2016/016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85</meta:user-defined>
    <meta:user-defined meta:name="OVERHEIDop.GmbID/DC.identifier">gmb-2016-37685</meta:user-defined>
    <meta:user-defined meta:name="OVERHEID.TaxonomieBeleidsagenda/OVERHEID.category">Ruimte en infrastructuur | Organisatie en beleid</meta:user-defined>
    <meta:user-defined meta:name="OVERHEIDop.referentienummer">Z-2016/016266</meta:user-defined>
    <meta:user-defined meta:name="DCTERMS.abstract">afwijking sluitingsuur ten behoeve van een jongerenfeest voor de nacht van vrijdag 25 maart op zaterdag 26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