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124, Steenweg 48, 6131 BG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aanbrengen gevelreclame</text:p>
            <text:p text:style-name="common-al">Locatie: Steenweg 48, 6131 BG Sittard </text:p>
            <text:p text:style-name="common-al">Ontvangstdatum: 21 maart 2016</text:p>
            <text:p text:style-name="common-al">Dossiernummer: Om16.0124</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37684</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684</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684</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124, Steenweg 48, 6131 BG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7684</meta:user-defined>
    <meta:user-defined meta:name="OVERHEIDop.GmbID/DC.identifier">gmb-2016-3768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BG 48</meta:user-defined>
    <meta:user-defined meta:name="OVERHEIDop.woonplaats">Sittard</meta:user-defined>
    <meta:user-defined meta:name="OVERHEIDop.straatnaam">Steenweg</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8371 334636</meta:user-defined>
    <meta:user-defined meta:name="OVERHEIDop.versieInformatie"/>
  </office:meta>
</office:document-meta>
</file>