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Pelmolenlaan 30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2/03/2016, kappen drie bomen, Pelmolenlaan 30, 9679 GB Scheemda, achter Bovenkruier 4 en 6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0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768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8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Pelmolenlaan 30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682</meta:user-defined>
    <meta:user-defined meta:name="OVERHEIDop.GmbID/DC.identifier">gmb-2016-376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9GB 30</meta:user-defined>
    <meta:user-defined meta:name="OVERHEIDop.woonplaats">Scheemda</meta:user-defined>
    <meta:user-defined meta:name="OVERHEIDop.straatnaam">Pelmole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1579 577083</meta:user-defined>
    <meta:user-defined meta:name="OVERHEIDop.versieInformatie"/>
  </office:meta>
</office:document-meta>
</file>