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46 Baksevenweg t.h.v Koebrugseweg (Moerenburg) te Tilburg, aanleggen van landschappelijke verbindingen, verzonden 1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3 - Z-HZ_WABO-2015-03546 - B - Baksevenweg t.h.v Koebrugseweg (Moerenburg)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76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46 Baksevenweg t.h.v Koebrugseweg (Moerenburg) te Tilburg, aanleggen van landschappelijke verbindingen, verzonden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68</meta:user-defined>
    <meta:user-defined meta:name="OVERHEIDop.GmbID/DC.identifier">gmb-2016-37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meta:user-defined>
    <meta:user-defined meta:name="OVERHEIDop.woonplaats">Tilburg</meta:user-defined>
    <meta:user-defined meta:name="OVERHEIDop.straatnaam">Moerenburg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6352 396503</meta:user-defined>
    <meta:user-defined meta:name="OVERHEIDop.versieInformatie"/>
  </office:meta>
</office:document-meta>
</file>