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een bestemmingsplan, Uilenstede 346, Amstelveen - Zaaknummer Z-2016/016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aart 2016</text:span>
          </text:p>
            <text:p text:style-name="common-al">Het afwijken van een bestemmingsplan ten behoeve van het plaatsen van een terr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7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een bestemmingsplan, Uilenstede 346, Amstelveen - Zaaknummer Z-2016/016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76</meta:user-defined>
    <meta:user-defined meta:name="OVERHEIDop.GmbID/DC.identifier">gmb-2016-37676</meta:user-defined>
    <meta:user-defined meta:name="OVERHEID.TaxonomieBeleidsagenda/OVERHEID.category">Ruimte en infrastructuur | Organisatie en beleid</meta:user-defined>
    <meta:user-defined meta:name="OVERHEIDop.referentienummer">Z-2016/016938</meta:user-defined>
    <meta:user-defined meta:name="DCTERMS.abstract">het afwijken van een bestemmingsplan t.b.v. het plaatsen van een terr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30 481568</meta:user-defined>
    <meta:user-defined meta:name="OVERHEIDop.versieInformatie"/>
  </office:meta>
</office:document-meta>
</file>