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 plaatsen van een bouwkeet, zeecontainer, toiletunit en het opslaan van bouwmateriaal, Max Havelaarlaan ter hoogte van 433 t/m 633, Amstelveen - Zaaknummer Z-2016/017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maart 2016</text:span>
          </text:p>
            <text:p text:style-name="common-al">Het plaatsen van een bouwkeet, zeecontainer, toiletunit en het opslaan van bouwmateriaal op 6 parkeerplekken in week 33 t/m 4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7672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72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72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 plaatsen van een bouwkeet, zeecontainer, toiletunit en het opslaan van bouwmateriaal, Max Havelaarlaan ter hoogte van 433 t/m 633, Amstelveen - Zaaknummer Z-2016/0173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672</meta:user-defined>
    <meta:user-defined meta:name="OVERHEIDop.GmbID/DC.identifier">gmb-2016-37672</meta:user-defined>
    <meta:user-defined meta:name="OVERHEID.TaxonomieBeleidsagenda/OVERHEID.category">Ruimte en infrastructuur | Organisatie en beleid</meta:user-defined>
    <meta:user-defined meta:name="OVERHEIDop.referentienummer">Z-2016/017307</meta:user-defined>
    <meta:user-defined meta:name="DCTERMS.abstract">het plaatsen van een bouwkeet, zeecontainer, toiletunit en het opslaan van bouwmateriaal op 6 parkeerplekken in week 33 t/m 4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LZ 433 19</meta:user-defined>
    <meta:user-defined meta:name="OVERHEIDop.woonplaats">Amstelveen</meta:user-defined>
    <meta:user-defined meta:name="OVERHEIDop.straatnaam">Max Havelaarlaan</meta:user-defined>
    <meta:user-defined meta:name="OVERHEID.PostcodeHuisnummer/OVERHEIDop.postcodeHuisnummer">1183LZ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950 480028</meta:user-defined>
    <meta:user-defined meta:name="OVERHEID.EPSG28992/DC.spatial">120010 479983</meta:user-defined>
    <meta:user-defined meta:name="OVERHEIDop.versieInformatie"/>
  </office:meta>
</office:document-meta>
</file>