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iderwolderpolder 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3/03/2016, milieu-neutraal veranderen inrichting en plaatsen luchtwassers, Reiderwolderpolder 1, 9684 TK Finsterwold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67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Reiderwolderpolder 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71</meta:user-defined>
    <meta:user-defined meta:name="OVERHEIDop.GmbID/DC.identifier">gmb-2016-37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TK 1</meta:user-defined>
    <meta:user-defined meta:name="OVERHEIDop.woonplaats">Finsterwolde</meta:user-defined>
    <meta:user-defined meta:name="OVERHEIDop.straatnaam">Reiderwolder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597 584449</meta:user-defined>
    <meta:user-defined meta:name="OVERHEIDop.versieInformatie"/>
  </office:meta>
</office:document-meta>
</file>