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638 Brucknerlaan 10a te Tilburg, verbouwen van de woning, verzonden 11 jan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113 - Z-HZ_WABO-2015-03638 - B - Brucknerlaan 10a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767</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67</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67</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638 Brucknerlaan 10a te Tilburg, verbouwen van de woning, verzonden 11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767</meta:user-defined>
    <meta:user-defined meta:name="OVERHEIDop.GmbID/DC.identifier">gmb-2016-37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1DM 10a</meta:user-defined>
    <meta:user-defined meta:name="OVERHEIDop.woonplaats">Tilburg</meta:user-defined>
    <meta:user-defined meta:name="OVERHEIDop.straatnaam">Brucknerlaan</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4280 399528</meta:user-defined>
    <meta:user-defined meta:name="OVERHEIDop.versieInformatie"/>
  </office:meta>
</office:document-meta>
</file>