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agijnestraat 59, (11010525) Happietaria, van 21 maart t/m 1 april 2016, verzenddatum 18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66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Bagijnestraat 59, (11010525) Happietaria, van 21 maart t/m 1 april 2016, verzenddatum 18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69</meta:user-defined>
    <meta:user-defined meta:name="OVERHEIDop.GmbID/DC.identifier">gmb-2016-37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81 579541</meta:user-defined>
    <meta:user-defined meta:name="OVERHEIDop.versieInformatie"/>
  </office:meta>
</office:document-meta>
</file>