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an 1509 t.o. 11, 13, 17 en 1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3/03/2016, kappen vier veldesdoorns (herplant vijf bomen), Laan 1509 t.o. 11, 13, 17 en 19, 9679 CV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766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6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6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Laan 1509 t.o. 11, 13, 17 en 1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65</meta:user-defined>
    <meta:user-defined meta:name="OVERHEIDop.GmbID/DC.identifier">gmb-2016-376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CV 13</meta:user-defined>
    <meta:user-defined meta:name="OVERHEIDop.woonplaats">Scheemda</meta:user-defined>
    <meta:user-defined meta:name="OVERHEIDop.straatnaam">Laan 1509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129 577989</meta:user-defined>
    <meta:user-defined meta:name="OVERHEIDop.versieInformatie"/>
  </office:meta>
</office:document-meta>
</file>