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Schokkerstraat 46 in Moerdijk, voor het realiseren van een uitrit, ontvangen 18 maart 2016</text:p>
            <text:p text:style-name="common-al">Markweg Zuid 4 in Heijningen, voor het wijzigen van de gevel van het hoofdgebouw en   het plaatsen van een tijdelijk bijgebouw, ontvangen 17 maart 2016</text:p>
            <text:p text:style-name="common-al">Markt 14 in Zevenbergen, voor het wijzigen van de bestaande entreepui en -deuren, ontvangen 14 maart 2016</text:p>
            <text:p text:style-name="common-al">Herfstvlinder 7 in Standdaarbuiten, voor het bouwen van een vrijstaande woning, ontvangen 17 maart 2016</text:p>
            <text:p text:style-name="common-al">De Langeweg 12a in Zevenbergen, voor het plaatsen van een textielwash unit op het   terrein, ontvangen 22 maart 2016</text:p>
            <text:p text:style-name="common-al">diverse locaties in Zevenbergen in Zevenbergen, voor het aanleggen van bushaltes, ontvangen 17 maart 2016</text:p>
            <text:p text:style-name="common-al">Graanweg 4 in Moerdijk, voor het uitbreiden van de bedrijfsruimte, ontvangen 21 maart 2016</text:p>
            <text:p text:style-name="common-al">Prins Bernhardplein 2 in Willemstad, voor het verbouwen en uitbreiden van De Blokhut, ontvangen 22 maart 2016</text:p>
            <text:p text:style-name="common-al">Voorstraat 10 in Fijnaart, voor het realiseren van een salon in een bestaand pand, ontvangen 18 maart 2016</text:p>
            <text:p text:style-name="common-al">Stadsedijk 51 in Oudemolen, voor het plaatsen van een dakkapel, ontvangen 22 maart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
            <text:span text:style-name="nadrukvet"/>
          </text:p>
            <text:p text:style-name="common-al">naast Middenweg 51 in Moerdijk, voor het oprichten van een inrichting, ontvangen 17 maart 2016</text:p>
            <text:p text:style-name="common-al">Drogedijk 81 in Oudemolen, voor het wijzigen van het gebruik van een   bedrijfswoning naar een plattelandswoning, ontvangen 18 maart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766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64</meta:user-defined>
    <meta:user-defined meta:name="OVERHEIDop.GmbID/DC.identifier">gmb-2016-3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1AG 46</meta:user-defined>
    <meta:user-defined meta:name="OVERHEIDop.woonplaats">Moerdijk</meta:user-defined>
    <meta:user-defined meta:name="OVERHEIDop.straatnaam">Schokkerstraat</meta:user-defined>
    <meta:user-defined meta:name="OVERHEID.PostcodeHuisnummer/OVERHEIDop.postcodeHuisnummer">4794SN 4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61CE 1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Herfstvlinder</meta:user-defined>
    <meta:user-defined meta:name="OVERHEID.PostcodeHuisnummer/OVERHEIDop.postcodeHuisnummer">4762RB 12a</meta:user-defined>
    <meta:user-defined meta:name="OVERHEIDop.straatnaam">De Langeweg</meta:user-defined>
    <meta:user-defined meta:name="OVERHEID.PostcodeHuisnummer/OVERHEIDop.postcodeHuisnummer">4782PP 4</meta:user-defined>
    <meta:user-defined meta:name="OVERHEIDop.straatnaam">Graanweg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93EV 10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96RA 51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2PM 51</meta:user-defined>
    <meta:user-defined meta:name="OVERHEIDop.straatnaam">Middenweg</meta:user-defined>
    <meta:user-defined meta:name="OVERHEID.PostcodeHuisnummer/OVERHEIDop.postcodeHuisnummer">4796RH 81</meta:user-defined>
    <meta:user-defined meta:name="OVERHEIDop.straatnaam">Drog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2535 412700</meta:user-defined>
    <meta:user-defined meta:name="OVERHEID.EPSG28992/DC.spatial">85729 407333</meta:user-defined>
    <meta:user-defined meta:name="OVERHEID.EPSG28992/DC.spatial">100954 406525</meta:user-defined>
    <meta:user-defined meta:name="OVERHEID.EPSG28992/DC.spatial">94329 403335</meta:user-defined>
    <meta:user-defined meta:name="OVERHEID.EPSG28992/DC.spatial">101722 406720</meta:user-defined>
    <meta:user-defined meta:name="OVERHEID.EPSG28992/DC.spatial">101256 410894</meta:user-defined>
    <meta:user-defined meta:name="OVERHEID.EPSG28992/DC.spatial">88897 410107</meta:user-defined>
    <meta:user-defined meta:name="OVERHEID.EPSG28992/DC.spatial">91293 405531</meta:user-defined>
    <meta:user-defined meta:name="OVERHEID.EPSG28992/DC.spatial">91038 407668</meta:user-defined>
    <meta:user-defined meta:name="OVERHEID.EPSG28992/DC.spatial">99276 411778</meta:user-defined>
    <meta:user-defined meta:name="OVERHEID.EPSG28992/DC.spatial">93209 408330</meta:user-defined>
    <meta:user-defined meta:name="OVERHEIDop.versieInformatie"/>
  </office:meta>
</office:document-meta>
</file>