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23, Begijnenhofstraat 9, 6131 E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pareren scheuren in gevel en schilderwerk gevel inclusief alle houtwerk</text:p>
            <text:p text:style-name="common-al">Locatie: Begijnenhofstraat 9, 6131 EW Sittard </text:p>
            <text:p text:style-name="common-al">Ontvangstdatum: 20 maart 2016</text:p>
            <text:p text:style-name="common-al">Dossiernummer: Om16.012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766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6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6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23, Begijnenhofstraat 9, 6131 EW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662</meta:user-defined>
    <meta:user-defined meta:name="OVERHEIDop.GmbID/DC.identifier">gmb-2016-376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W 9</meta:user-defined>
    <meta:user-defined meta:name="OVERHEIDop.woonplaats">Sittard</meta:user-defined>
    <meta:user-defined meta:name="OVERHEIDop.straatnaam">Begijnenhof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702 334462</meta:user-defined>
    <meta:user-defined meta:name="OVERHEIDop.versieInformatie"/>
  </office:meta>
</office:document-meta>
</file>