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nheel Maritiem op 11 en 12 juni 2016 te Heel /  Maasgouw </text:p>
      <text:section text:name="zakelijke-mededeling_id1-3-2" text:style-name="zakelijke-mededeling">
        <text:section text:name="zakelijke-mededeling-tekst_id1-3-2-1" text:style-name="zakelijke-mededeling-tekst">
          <text:section text:name="tekst_id1-3-2-1-1" text:style-name="tekst">
            <text:p text:style-name="common-al"> St. Antoniusstraat 10, 6097 ND te Heel /  Maasgouw / ingekomen 16 maart 2016 / het organiseren en houden van het evenement Panheel Maritiem op 11 juni 2016 van 12.00 uur tot 24.00 uur en op 12 juni 2016 van 12.00 uur tot 22.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65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5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5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anheel Maritiem op 11 en 12 juni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58</meta:user-defined>
    <meta:user-defined meta:name="OVERHEIDop.GmbID/DC.identifier">gmb-2016-376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D 10</meta:user-defined>
    <meta:user-defined meta:name="OVERHEIDop.woonplaats">Heel</meta:user-defined>
    <meta:user-defined meta:name="OVERHEIDop.straatnaam">St. Antoniu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947 353978</meta:user-defined>
    <meta:user-defined meta:name="OVERHEIDop.versieInformatie"/>
  </office:meta>
</office:document-meta>
</file>