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BM, Van Weerden Poelmanweg 26, 1647907, oprichten metaalhandel, 23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765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5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5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BM, Van Weerden Poelmanweg 26, 1647907, oprichten metaalhandel, 2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54</meta:user-defined>
    <meta:user-defined meta:name="OVERHEIDop.GmbID/DC.identifier">gmb-2016-3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