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22, Priorij 2A, 2B, 2C, 6162 X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van inrichting binnenzijde gebouw en brandveilig gebruiken van het pand</text:p>
            <text:p text:style-name="common-al">Locatie: Priorij 2A, 2B, 2C, 6162 XD Geleen </text:p>
            <text:p text:style-name="common-al">Ontvangstdatum: 18 maart 2016</text:p>
            <text:p text:style-name="common-al">Dossiernummer: Om16.01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65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5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5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22, Priorij 2A, 2B, 2C, 6162 XD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52</meta:user-defined>
    <meta:user-defined meta:name="OVERHEIDop.GmbID/DC.identifier">gmb-2016-376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XD 2b</meta:user-defined>
    <meta:user-defined meta:name="OVERHEIDop.woonplaats">Geleen</meta:user-defined>
    <meta:user-defined meta:name="OVERHEIDop.straatnaam">Priorij</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110 332024</meta:user-defined>
    <meta:user-defined meta:name="OVERHEIDop.versieInformatie"/>
  </office:meta>
</office:document-meta>
</file>