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oevedorp, Snelliuslaan 3, 1171 CZ, 24-03-2016, verwijderen van Peuterspeelzaal Spring in ‘t Veld uit het Landelijk Register Kinderopvang en Peuterspeelzalen met ingang van 29 maart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ot het verwijderen van een peuterspeelzaal uit het Landelijk Register Kinderopvang en Peuterspeelzalen i.v.m. een verhuizing naar een ander adres (Snelliuslaan 33 te Badhoevedorp).</text:p>
            <text:p text:style-name="common-al"/>
            <text:p text:style-name="common-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64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4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4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dhoevedorp, Snelliuslaan 3, 1171 CZ, 24-03-2016, verwijderen van Peuterspeelzaal Spring in ‘t Veld uit het Landelijk Register Kinderopvang en Peuterspeelzalen met ingang van 2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49</meta:user-defined>
    <meta:user-defined meta:name="OVERHEIDop.GmbID/DC.identifier">gmb-2016-37649</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gvop.Informatietype/DC.type">Overige besluiten van algemene strekking</meta:user-defined>
    <meta:user-defined meta:name="OVERHEID.Gemeente/DC.spatial">Haarlemmermeer</meta:user-defined>
    <meta:user-defined meta:name="OVERHEIDop.versieInformatie"/>
  </office:meta>
</office:document-meta>
</file>