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- Ouddorp, Dijkstelweg 22: wijzigen gevel en plaatsen dakkapel, ontvangstdatum: 15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764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4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4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Dijkstelweg 22: wijzigen gevel en plaatsen dakkapel, ontvangstdatum: 15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648</meta:user-defined>
    <meta:user-defined meta:name="OVERHEIDop.GmbID/DC.identifier">gmb-2016-37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B 22</meta:user-defined>
    <meta:user-defined meta:name="OVERHEIDop.woonplaats">Ouddorp</meta:user-defined>
    <meta:user-defined meta:name="OVERHEIDop.straatnaam">Dijkste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654 426071</meta:user-defined>
    <meta:user-defined meta:name="OVERHEIDop.versieInformatie"/>
  </office:meta>
</office:document-meta>
</file>