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ankomst van het eindexamengala door Scholengemeenschap Sint Ursula op 22 april 2016 te Heel /  Maasgouw </text:p>
      <text:section text:name="zakelijke-mededeling_id1-3-2" text:style-name="zakelijke-mededeling">
        <text:section text:name="zakelijke-mededeling-tekst_id1-3-2-1" text:style-name="zakelijke-mededeling-tekst">
          <text:section text:name="tekst_id1-3-2-1-1" text:style-name="tekst">
            <text:p text:style-name="common-al">Mgr. Savelbergweg 100, 6097 AE te Heel /  Maasgouw / ingekomen 18 maart 2016 / het organiseren en houden van de aankomst van het eindexamengala door Scholengemeenschap Sint Ursula Horn op 22 april 2016 van 19.00 uur tot 21.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764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4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64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aankomst van het eindexamengala door Scholengemeenschap Sint Ursula op 22 april 2016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646</meta:user-defined>
    <meta:user-defined meta:name="OVERHEIDop.GmbID/DC.identifier">gmb-2016-3764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meta:user-defined>
    <meta:user-defined meta:name="OVERHEIDop.woonplaats">Heel</meta:user-defined>
    <meta:user-defined meta:name="OVERHEIDop.straatnaam">Mgr. Savelberg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677 354273</meta:user-defined>
    <meta:user-defined meta:name="OVERHEIDop.versieInformatie"/>
  </office:meta>
</office:document-meta>
</file>