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steiger nabij zeilcentrum Grou, (11010496) film vertoning "That boys became Men", op 25 en 26 maart 2016, verzenddatum 22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37645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4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645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, met geluidsontheffing steiger nabij zeilcentrum Grou, (11010496) film vertoning "That boys became Men", op 25 en 26 maart 2016, verzenddatum 22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645</meta:user-defined>
    <meta:user-defined meta:name="OVERHEIDop.GmbID/DC.identifier">gmb-2016-3764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KE 3</meta:user-defined>
    <meta:user-defined meta:name="OVERHEIDop.woonplaats">Grou</meta:user-defined>
    <meta:user-defined meta:name="OVERHEIDop.straatnaam">Prinses Wilhelmina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630 567414</meta:user-defined>
    <meta:user-defined meta:name="OVERHEIDop.versieInformatie"/>
  </office:meta>
</office:document-meta>
</file>