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21, Berkenlaan 35, 6133 W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inrit</text:p>
            <text:p text:style-name="common-al">Locatie: Berkenlaan 35, 6133 WZ Sittard </text:p>
            <text:p text:style-name="common-al">Ontvangstdatum: 18 maart 2016</text:p>
            <text:p text:style-name="common-al">Dossiernummer: Om16.01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6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21, Berkenlaan 35, 6133 WZ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41</meta:user-defined>
    <meta:user-defined meta:name="OVERHEIDop.GmbID/DC.identifier">gmb-2016-3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Z 35</meta:user-defined>
    <meta:user-defined meta:name="OVERHEIDop.woonplaats">Sittard</meta:user-defined>
    <meta:user-defined meta:name="OVERHEIDop.straatnaam">Berk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01 333489</meta:user-defined>
    <meta:user-defined meta:name="OVERHEIDop.versieInformatie"/>
  </office:meta>
</office:document-meta>
</file>