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Bouwen</text:p>
            <text:p text:style-name="common-al">Locatie: Waliënseweg 25 zaaknr. 112281</text:p>
            <text:p text:style-name="common-al">Voor: verbouwen van een boerderij, datum ontvangst 23-3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764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aliën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40</meta:user-defined>
    <meta:user-defined meta:name="OVERHEIDop.GmbID/DC.identifier">gmb-2016-37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D 25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947 447128</meta:user-defined>
    <meta:user-defined meta:name="OVERHEIDop.versieInformatie"/>
  </office:meta>
</office:document-meta>
</file>