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wijzigingsplan 'Hoofdweg 3, Westerl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voorontwerp wijzigingsplan ‘Hoofdweg 3, Westerlee’ is vastgesteld.</text:p>
            <text:p text:style-name="common-al"/>
            <text:p text:style-name="common-al">Door middel van het plan van wijziging wordt planologische medewerking verleend aan het wijzigen van een bouwblok van Hoofdweg 3 te Westerlee om hier de bouw van een opslagloods mogelijk te maken. De bestemming van het perceel veranderd van ‘agrarisch’ naar ‘agrarisch-bedrijf’ met nadere aanduiding ‘opslagloods’.</text:p>
            <text:p text:style-name="common-al"/>
            <text:p text:style-name="common-al">Het voorontwerp wijzigingsplan ligt vanaf 31 maart 2016 gedurende zes weken ter inzage. De stukken kunnen worden ingezien in het gemeentehuis van Oldambt. Tevens kan een mondelinge toelichting worden verkregen. </text:p>
            <text:p text:style-name="common-al">Het voorontwerp wijzigingsplan is ook digitaal beschikbaar op <text:a xlink:href="http://www.ruimtelijkeplannen.nl/" xlink:type="simple">www.ruimtelijkeplannen.nl</text:a>. U kunt het plan raadplegen door bij het tabblad ID de plancode in te vullen. De plancode van het plan is: NL.IMRO.1895.01BP000W03-0201. Ook de planbestanden zijn hier digitaal te raadplegen. </text:p>
            <text:p text:style-name="common-al"/>
            <text:p text:style-name="common-al">Gedurende de termijn van de ter inzage legging, kan een ieder een inspraakreactie kenbaar maken over het voorontwerp wijzigingsplan. De schriftelijke zienswijze moet worden gericht aan het College van burgemeester en wethouders van de gemeente Oldambt, Postbus 175, 9670 AD Winschoten. </text:p>
            <text:p text:style-name="common-al"/>
            <text:p text:style-name="common-al">Ook het indienen van een mondelinge inspraakreactie is mogelijk. Hiervoor kunt u opnemen met het cluster Ruimtelijke Ontwikkeling, via het telefoonnummer (0597) 48 20 00.</text:p>
            <text:p text:style-name="common-al"/>
            <text:p text:style-name="last-al">Winschot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763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3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wijzigingsplan 'Hoofdweg 3,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39</meta:user-defined>
    <meta:user-defined meta:name="OVERHEIDop.GmbID/DC.identifier">gmb-2016-37639</meta:user-defined>
    <meta:user-defined meta:name="OVERHEID.TaxonomieBeleidsagenda/OVERHEID.category">Ruimte en infrastructuur | Organisatie en beleid</meta:user-defined>
    <meta:user-defined meta:name="OVERHEIDop.Ruimtelijkplan/OVERHEIDop.bekendmakingBetreffendePlan">NL.IMRO.1895.01BP000W03-02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Gemeente/DC.spatial">Oldambt</meta:user-defined>
    <meta:user-defined meta:name="OVERHEIDop.versieInformatie"/>
  </office:meta>
</office:document-meta>
</file>