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262121 - Pompweg 4 te Groesbe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Pompweg 4 te Groesbeek</text:p>
            <text:p text:style-name="common-al">Omschrijving : plaatsen van raam in voorgevel rechts</text:p>
            <text:p text:style-name="common-al">Datum ontvangst :24 maart 2016</text:p>
            <text:p text:style-name="common-al">Zaaknummer ODRN : W.Z16.002488.02</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37637</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637</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637</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aanvraag omgevingsvergunning – OLO2262121 - Pompweg 4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7637</meta:user-defined>
    <meta:user-defined meta:name="OVERHEIDop.GmbID/DC.identifier">gmb-2016-3763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AK 4</meta:user-defined>
    <meta:user-defined meta:name="OVERHEIDop.woonplaats">Groesbeek</meta:user-defined>
    <meta:user-defined meta:name="OVERHEIDop.straatnaam">Pompweg</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2705 421061</meta:user-defined>
    <meta:user-defined meta:name="OVERHEIDop.versieInformatie"/>
  </office:meta>
</office:document-meta>
</file>