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met reactie voor ontwerpstructuurvisie Green Park Aalsmeer 2016, het gebied globaal gelegen tussen de woonkernen van Aalsmeer en Nieuw-Oosteinde, Aalsmeer - Zaaknummer Z-2013/007304</text:p>
      <text:section text:name="zakelijke-mededeling_id1-3-2" text:style-name="zakelijke-mededeling">
        <text:section text:name="zakelijke-mededeling-tekst_id1-3-2-1" text:style-name="zakelijke-mededeling-tekst">
          <text:section text:name="tekst_id1-3-2-1-1" text:style-name="tekst">
            <text:p text:style-name="common-al">Op 22 maart 2016 hebben burgemeester en wethouders van Aalsmeer het ontwerp van de structuurvisie Green Park Aalsmeer 2016 vrijgegeven voor inspraak en overleg.</text:p>
            <text:p text:style-name="tussenkopcur">
            <text:span text:style-name="nadrukvet">Wat is het doel van de structuurvisie Green Park Aalsmeer 2016?</text:span>
          </text:p>
            <text:p text:style-name="common-al">In 2011 is er voor Green Park Aalsmeer een structuurvisie vastgesteld vanuit de doelstelling om het gebied, vanwege de nabijheid van de bloemenveiling, tot ontwikkeling te brengen als een bedrijventerrein voor hoofdzakelijk sierteeltgerelateerde- en lokale bedrijven. Dit gebied is globaal gelegen tussen de woonkernen van Aalsmeer en Nieuw Oosteinde. </text:p>
            <text:p text:style-name="common-al">De economische omstandigheden van de afgelopen jaren en de ontwikkelingen in de sierteeltsector hebben geleid tot een andere economische ruimtevraag. De ruimtevraag voor sierteelt(gerelateerde) bedrijven is minder dan oorspronkelijk voorzien. In plaats daarvan neemt de ruimtebehoefte vanuit andere bedrijfssectoren juist toe. Hierbij kan gedacht worden aan o.a. logistiek, <text:span text:style-name="nadrukcur">food</text:span>, toerisme, ‘<text:span text:style-name="nadrukcur">home, gift &amp; garden’</text:span>, toerisme ((Floriworld) en hotels.</text:p>
            <text:p text:style-name="common-al">De wijzigingen in de marktvraag leiden ook tot een andere ruimtebehoefte en een andere inrichting van de gronden. Daarbij moet worden gedacht aan o.a. de gewenste omvang van de bedrijfskavels, de eventuele mogelijkheid van bedrijfswoningen en de stedenbouwkundige voorschriften voor nieuwbouw (bouwbepalingen). </text:p>
            <text:p text:style-name="common-al">Het doel van de structuurvisie Green Park Aalsmeer 2016 is om de thans geldende structuurvisie uit 2011 op onderdelen te herzien, zodat het gebied zich op een goede manier kan ‘verkopen’ aan de juiste doelgroepen in het bedrijvensegment. Ter wille van de overzichtelijkheid zijn de wijzigingen ten opzichte van de structuurvisie 2011 apart beschreven in een zogenaamde “Staat van Wijzigingen”. Dit document zal - na vaststelling door de gemeenteraad- integraal worden verwerkt in de oorspronkelijke structuurvisie uit 2011.</text:p>
            <text:p text:style-name="tussenkopcur">
            <text:span text:style-name="nadrukvet">Inzage vanaf 25 maart 2016</text:span>
          </text:p>
            <text:p text:style-name="common-al">Het ontwerp van de structuurvisie bestaat uit de hierboven genoemde “Staat van Wijzigingen” en aantal bijlagen. De bijbehorende documenten kunt u inzien bij:</text:p>
            <text:p text:style-name="common-al">- De Balie Bouwen en Vergunningen in het raadhuis, Raadhuisplein 1 te Aalsmeer. De actuele openingstijden vind u op <text:a xlink:href="http://www.aalsmeer.nl/baliebouwen" xlink:type="simple"><text:span text:style-name="nadrukondlijn">deze webpagina van de gemeente</text:span></text:a>.</text:p>
            <text:p text:style-name="common-al">- De balie Bouwen en Vergunningen in het raadhuis, Laan Nieuwer Amstel 1 te Amstelveen. De actuele openingstijden vind u op <text:a xlink:href="http://amstelveen.nl/web/Bezoek-en-Contact/Openingstijden-balies-raadhuis/openingstijden-balie-bouwen-en-vergunningen.htm" xlink:type="simple">deze webpagina van de gemeente</text:a>.</text:p>
            <text:p text:style-name="common-al">- De landelijke voorziening van <text:a xlink:href="http://www.ruimtelijkeplannen.nl/" xlink:type="simple">www.ruimtelijkeplannen.nl</text:a> door te zoeken op identificatiecode: NL.IMRO.0358.SVGPAALSM2016-OW01;</text:p>
            <text:p text:style-name="common-al">- De gemeentelijke voorziening, rechtstreeks via <text:a xlink:href="http://0358.ropubliceer.nl/" xlink:type="simple">http://0358.ropubliceer.nl</text:a>, of via de website <text:a xlink:href="http://www.aalsmeer.nl/" xlink:type="simple">www.aalsmeer.nl</text:a>.</text:p>
            <text:p text:style-name="tussenkopcur">
            <text:span text:style-name="nadrukvet">Reactie in te dienen tot en met 21 april 2016</text:span>
          </text:p>
            <text:p text:style-name="common-al">U kunt een reactie betreffende dit onderwerp kenbaar maken bij het college van burgemeester en wethouders van Aalsmeer, postbus 253, 1430 AG Aalsmeer of door een e-mail te sturen aan: <text:a xlink:href="mailto:info@aalsmeer.nl" xlink:type="simple"><text:span text:style-name="nadrukondlijn">info@aalsmeer.nl</text:span></text:a> onder vermelding van “ontwerpstructuurvisie GPA 2016” en het zaaknummer.</text:p>
            <text:p text:style-name="tussenkopcur">
            <text:span text:style-name="nadrukvet">Informatiemarkt</text:span>
          </text:p>
            <text:p text:style-name="common-al">Op woensdag 6 april 2016 nodigen wij u uit voor een informatiemarkt op het gemeentehuis in Aalsmeer. Deze bijeenkomst zal plaatsvinden vanaf 20.00 uur (inloop vanaf 19.45 uur) tot ongeveer 21.30 uur. Op de informatiemarkt wordt een toelichting gegeven op de inhoud en doelstellingen van de structuurvisie. Ook is er ruimte voor het stellen van vragen en het indienen van een inspraakreactie.</text:p>
            <text:p text:style-name="tussenkopcur">
            <text:span text:style-name="nadrukvet">Wat gebeurt er daarna?</text:span>
          </text:p>
            <text:p text:style-name="common-al">Na afloop van inzagetermijn worden alle reacties gebundeld en in een Nota van Inspraak voorzien van een antwoord. De ontwerpstructuurvisie wordt vervolgens tezamen met de Nota van Inspraak ter vaststelling voorgelegd aan de gemeenteraad. Tegen de vaststelling van een structuurvisie staat geen bezwaar en beroep open.</text:p>
            <text:p text:style-name="tussenkopcur">
            <text:span text:style-name="nadrukvet">Meer informatie?</text:span>
          </text:p>
            <text:p text:style-name="last-al">Voor het indienen van een mondelinge inspraakreactie en/of een nadere toelichting op dit plan kunt u contact opnemen met de heer C. Riechelman (projectleider) van de afdeling Stedelijke Ontwikkeling, e-mail info@aalsmeer.nl, telefoon 0297-38757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763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zage met reactie voor ontwerpstructuurvisie Green Park Aalsmeer 2016, het gebied globaal gelegen tussen de woonkernen van Aalsmeer en Nieuw-Oosteinde, Aalsmeer - Zaaknummer Z-2013/007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635</meta:user-defined>
    <meta:user-defined meta:name="OVERHEIDop.GmbID/DC.identifier">gmb-2016-37635</meta:user-defined>
    <meta:user-defined meta:name="OVERHEID.TaxonomieBeleidsagenda/OVERHEID.category">Ruimte en infrastructuur | Organisatie en beleid</meta:user-defined>
    <meta:user-defined meta:name="OVERHEIDop.Ruimtelijkplan/OVERHEIDop.bekendmakingBetreffendePlan">NL.IMRO.0358.SVGPAALSM2016-OW01</meta:user-defined>
    <meta:user-defined meta:name="OVERHEIDop.referentienummer">Z-2013/007304</meta:user-defined>
    <meta:user-defined meta:name="DCTERMS.abstract">In 2011 is er voor Green Park Aalsmeer een structuurvisie vastgesteld vanuit de doelstelling om het gebied, vanwege de nabijheid van de bloemenveiling, tot ontwikkeling te brengen als een bedrijventerrein voor hoofdzakelijk sierteeltgerelateerde- en lokale bedrijv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DE 5</meta:user-defined>
    <meta:user-defined meta:name="OVERHEIDop.woonplaats">Aalsmeer</meta:user-defined>
    <meta:user-defined meta:name="OVERHEIDop.straatnaam">Midde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500 475953</meta:user-defined>
    <meta:user-defined meta:name="OVERHEIDop.versieInformatie"/>
  </office:meta>
</office:document-meta>
</file>