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odsweg 3, 1647222, bouwen werktuigenberging, 23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763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3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3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oodsweg 3, 1647222, bouwen werktuigenberging, 2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632</meta:user-defined>
    <meta:user-defined meta:name="OVERHEIDop.GmbID/DC.identifier">gmb-2016-376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