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teren rond Grou, (10956168) Roeisloepenrace, op 28 mei 2016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63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3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3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wateren rond Grou, (10956168) Roeisloepenrace, op 28 mei 2016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30</meta:user-defined>
    <meta:user-defined meta:name="OVERHEIDop.GmbID/DC.identifier">gmb-2016-37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G 18</meta:user-defined>
    <meta:user-defined meta:name="OVERHEIDop.woonplaats">Grou</meta:user-defined>
    <meta:user-defined meta:name="OVERHEIDop.straatnaam">Raadhui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roeisloepenrace|exb-2016-10464</meta:user-defined>
    <meta:user-defined meta:name="OVERHEIDop.externeBijlage">route 2|exb-2016-10465</meta:user-defined>
    <meta:user-defined meta:name="OVERHEID.EPSG28992/DC.spatial">185241 567850</meta:user-defined>
    <meta:user-defined meta:name="OVERHEIDop.versieInformatie"/>
  </office:meta>
</office:document-meta>
</file>