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20, Lindenlaan 35, 6163 A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een aanbouw voor keuken, washok en berging</text:p>
            <text:p text:style-name="common-al">Locatie: Lindenlaan 35, 6163 AX Geleen </text:p>
            <text:p text:style-name="common-al">Ontvangstdatum: 16 maart 2016</text:p>
            <text:p text:style-name="common-al">Dossiernummer: Om16.012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62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2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2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20, Lindenlaan 35, 6163 AX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629</meta:user-defined>
    <meta:user-defined meta:name="OVERHEIDop.GmbID/DC.identifier">gmb-2016-376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AX 35</meta:user-defined>
    <meta:user-defined meta:name="OVERHEIDop.woonplaats">Geleen</meta:user-defined>
    <meta:user-defined meta:name="OVERHEIDop.straatnaam">Linden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112 333230</meta:user-defined>
    <meta:user-defined meta:name="OVERHEIDop.versieInformatie"/>
  </office:meta>
</office:document-meta>
</file>