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16 (Samenwerkingsverband Brachterbeek) op 27 april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Rector Hendrixstraat – Kempweg – Kerkstraat - Hofstraat – Rector Hendrixstraat - Op de Berg, 6051 – te Maasbracht /  Maasgouw / ingekomen 18 maart 2016 / het organiseren en houden van Koningsdag 2016 (Samenwerkingsverband Brachterbeek) op 27 april 2016 van 10.0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6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2016 (Samenwerkingsverband Brachterbeek) op 27 april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28</meta:user-defined>
    <meta:user-defined meta:name="OVERHEIDop.GmbID/DC.identifier">gmb-2016-376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op.versieInformatie"/>
  </office:meta>
</office:document-meta>
</file>