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ommen Gemeente Tholen - S. Labanstraa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Bestemmingsplan: </text:span>Kommen Gemeente Tholen - S. Labanstraat Tholen</text:p>
            <text:p text:style-name="common-al">
            <text:span text:style-name="nadrukvet">Plangebied:</text:span> Secretaris Labanstraat, Stadszicht II te Tholen </text:p>
            <text:p text:style-name="common-al">
            <text:span text:style-name="nadrukvet">Aanleiding:</text:span> Door de gemeente Tholen is een nieuwe stedenbouwkundige opzet gemaakt voor het hofje aan de Secretaris Labanstraat te Tholen. Met het gewijzigde kan een betere en evenwichtige invulling worden gegeven aan het hofje. Dit bestemmingsplan heeft tot doel het gewijzigde stedenbouwkundige plan planologisch mogelijk te maken.</text:p>
            <text:p text:style-name="common-al">
            <text:span text:style-name="nadrukvet">Inzage</text:span>
          </text:p>
            <text:p text:style-name="common-al">Het ontwerp bestemmingsplan ligt van 1 april 2016 tot en met 12 mei 2016 dus gedurende zes weken ter inzage in de leesruimte van de centrale hal van het gemeentehuis te Tholen, Hof van Tholen 2 te Tholen.</text:p>
            <text:p text:style-name="common-al">U kunt de stukken online inzien op de landelijke website: <text:a xlink:href="http://www.ruimtelijkeplannen.nl/" xlink:type="simple">http://www.ruimtelijkeplannen.nl</text:a>. Het planidentificatienummer is: NL.IMRO.0716.bpKommenTLN2015TLN-OW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4 maart 2016</text:span>
          </text:p>
          </text:section>
          <text:section text:name="ondertekening_id1-3-2-2-2">
            <text:p><text:span text:style-name="functie">Burgemeester en wethouders van Tholen,</text:span></text:p>
          </text:section>
          <text:section text:name="ondertekening_id1-3-2-2-3">
            <text:p><text:span text:style-name="deze">Namens deze:</text:span></text:p>
            <text:p><text:span text:style-name="functie">het hoofd van de afdeling Ruimtelijke Ontwikkeling, Vergunningen en Handhaving</text:span></text:p>
            <text:p><text:span text:style-name="ondertekening_naam">
            <text:span text:style-name="voornaam">S. Westdor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762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ommen Gemeente Tholen - S. Labanstraat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7624</meta:user-defined>
    <meta:user-defined meta:name="OVERHEIDop.GmbID/DC.identifier">gmb-2016-37624</meta:user-defined>
    <meta:user-defined meta:name="OVERHEID.TaxonomieBeleidsagenda/OVERHEID.category">Ruimte en infrastructuur | Organisatie en beleid</meta:user-defined>
    <meta:user-defined meta:name="OVERHEIDop.Ruimtelijkplan/OVERHEIDop.bekendmakingBetreffendePlan">NL.IMRO.0716.bpKommenTLN2015TLN-OW01</meta:user-defined>
    <meta:user-defined meta:name="OVERHEIDop.referentienummer">secr labanstraat</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Gemeente/DC.spatial">Tholen</meta:user-defined>
    <meta:user-defined meta:name="OVERHEIDop.versieInformatie"/>
  </office:meta>
</office:document-meta>
</file>