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plaatsen van een dakkapel aan de voorzijde, Michiel van Miereveldlaan 5, Amstelveen - Zaaknummer Z-2016/01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Het plaatsen van een dakkapel aan de voorzijde, het vervangen van kozijnen aan de voorzijde en interne constructiev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plaatsen van een dakkapel aan de voorzijde, Michiel van Miereveldlaan 5, Amstelveen - Zaaknummer Z-2016/010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22</meta:user-defined>
    <meta:user-defined meta:name="OVERHEIDop.GmbID/DC.identifier">gmb-2016-37622</meta:user-defined>
    <meta:user-defined meta:name="OVERHEID.TaxonomieBeleidsagenda/OVERHEID.category">Ruimte en infrastructuur | Organisatie en beleid</meta:user-defined>
    <meta:user-defined meta:name="OVERHEIDop.referentienummer">Z-2016/010476</meta:user-defined>
    <meta:user-defined meta:name="DCTERMS.abstract">het plaatsen van een dakkapel aan de voorzijde, het vervangen van kozijnen aan de voorzijde en interne constructieve wijzig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M 4</meta:user-defined>
    <meta:user-defined meta:name="OVERHEIDop.woonplaats">Amstelveen</meta:user-defined>
    <meta:user-defined meta:name="OVERHEIDop.straatnaam">Michiel van Mierevel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12 479959</meta:user-defined>
    <meta:user-defined meta:name="OVERHEIDop.versieInformatie"/>
  </office:meta>
</office:document-meta>
</file>